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fo:padding="0cm" fo:border="none"/>
      <style:text-properties fo:font-size="16pt" style:font-size-asian="16pt" style:font-size-complex="16pt"/>
    </style:style>
    <style:style style:name="P2" style:family="paragraph" style:parent-style-name="Text_20_body">
      <style:paragraph-properties fo:margin-top="0.212cm" fo:margin-bottom="0cm" fo:text-align="center" style:justify-single-word="false" fo:padding="0cm" fo:border="none"/>
      <style:text-properties fo:font-size="16pt" style:font-size-asian="16pt" style:font-size-complex="16pt"/>
    </style:style>
    <style:style style:name="P3" style:family="paragraph" style:parent-style-name="Text_20_body">
      <style:paragraph-properties fo:margin-top="0.212cm" fo:margin-bottom="0cm" fo:text-align="start" style:justify-single-word="false" fo:padding="0cm" fo:border="none"/>
      <style:text-properties fo:font-size="16pt" style:font-size-asian="16pt" style:font-size-complex="16pt"/>
    </style:style>
    <style:style style:name="P4" style:family="paragraph" style:parent-style-name="Text_20_body">
      <style:paragraph-properties fo:margin-top="0.212cm" fo:margin-bottom="0cm" fo:text-align="start" style:justify-single-word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.212cm" fo:margin-bottom="0cm" fo:text-align="start" style:justify-single-word="false" fo:padding="0cm" fo:border="non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Hermed indkaldes til bestyrelsesmøde i Sanddalsparken</text:p>
      <text:p text:style-name="P2"><text:line-break/><text:span text:style-name="T1">Mandag d. 18. december 2023 kl 13 i gildesalen under nr 16.<text:line-break/></text:span></text:p>
      <text:p text:style-name="P4">Dagsorden:</text:p>
      <text:p text:style-name="P3"><text:line-break/>1. Godkendelse af referat fra 9. november<text:line-break/>    <text:line-break/>2. Tonen i bestyrelsen<text:line-break/><text:line-break/>3. Forretningsorden for bestyrelsen</text:p>
      <text:p text:style-name="P3">Eksempler andre steder fra sendt til inspiration</text:p>
      <text:p text:style-name="P3"><text:s text:c="2"/></text:p>
      <text:p text:style-name="P3">4. Skab til gildesalen og gildesalen generelt</text:p>
      <text:p text:style-name="P3"/>
      <text:p text:style-name="P3">5. Eventuelt</text:p>
      <text:p text:style-name="P3"/>
      <text:p text:style-name="P3"/>
      <text:p text:style-name="P3"><text:line-break/><text:line-break/>Venlig hilsen<text:line-break/>A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 Jørgensen</meta:initial-creator>
    <meta:creation-date>2022-09-27T10:54:59.04</meta:creation-date>
    <meta:printed-by>Anne  Jørgensen</meta:printed-by>
    <meta:print-date>2023-09-04T08:57:51.33</meta:print-date>
    <dc:date>2023-12-11T10:41:41.51</dc:date>
    <dc:creator>Anne  Jørgensen</dc:creator>
    <meta:editing-duration>PT55M53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9" meta:word-count="53" meta:character-count="358"/>
  </office:meta>
</office:document-meta>
</file>